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32041066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54013375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76334496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10943620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9595724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89907700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33838226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6244823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21023158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8086194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67616039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71074209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91498466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71729390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99977421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