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49734687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3706392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4430290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2779132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21631400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4509928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31515431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7523932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34667025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18615811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5425126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3967720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278138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93934143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7678297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