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65208845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120823115759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1690057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12079498661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120862213702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120969990571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120911902276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120821992490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120900066665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120888203489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120838045466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120912220617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120762335186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120854761259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12091405649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120899505797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120971519644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120958693098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120774030429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120842454274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120782009106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6931457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1209060173768" text:continue-list="list7120782009106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120947906781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120968926556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120889711333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120893692234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120834334000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24825154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1208539303263" text:continue-list="list7120834334000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120936369504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1208884044898" text:continue-list="list424825154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1207749103056" text:continue-list="list7120936369504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120839763070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120785108141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120900723987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120968276017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120783599672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120894128789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658152594" text:style-name="WW8Num7">
        <text:list-item>
          <text:p text:style-name="P58">Deve essere assicurato, in caso di necessità, l'agevole e rapido allontanamento delle persone presenti. A tal fine è necessario garantire che:</text:p>
        </text:list-item>
      </text:list>
      <text:list xml:id="list311393197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1209163895955" text:continue-list="list658152594" text:style-name="WW8Num7">
        <text:list-item>
          <text:p text:style-name="P58">Devono essere adottate idonee misure per prevenire gli incendi e per tutelare la incolumità delle persone in caso di incendio. A tal fine è opportuno garantire che:</text:p>
        </text:list-item>
      </text:list>
      <text:list xml:id="list71209420717979" text:continue-list="list311393197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1209294996002" text:continue-list="list7120916389595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1208637388840" text:continue-list="list7120942071797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1208441618390" text:continue-list="list7120894128789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9658009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1208712531855" text:continue-list="list7120844161839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2159384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