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93015922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6492815821056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52014621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6492836476719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6492719156491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6492673956775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6492846397922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6492787173639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6492784958878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6492781839070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6492644054770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64926381422171"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6492800117015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64927900066992"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6492710118216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6492800761528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6492683562207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6492763313439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64928355062793"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6492647166134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6492793895286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09406850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64927412431350" text:continue-list="list16492793895286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6492695488904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6492679985580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6492843339754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64927486620981"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6492840549012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306547149"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64927020678011" text:continue-list="list16492840549012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6492815283310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64927345994213" text:continue-list="list2306547149"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64926920176512" text:continue-list="list16492815283310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6492730338077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6492812892031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6492747490254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6492810491533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64926813708421"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6492733676131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698584503" text:style-name="WW8Num7">
        <text:list-item>
          <text:p text:style-name="P58">Deve essere assicurato, in caso di necessità, l'agevole e rapido allontanamento delle persone presenti. A tal fine è necessario garantire che:</text:p>
        </text:list-item>
      </text:list>
      <text:list xml:id="list117535998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64927246826344" text:continue-list="list698584503" text:style-name="WW8Num7">
        <text:list-item>
          <text:p text:style-name="P58">Devono essere adottate idonee misure per prevenire gli incendi e per tutelare la incolumità delle persone in caso di incendio. A tal fine è opportuno garantire che:</text:p>
        </text:list-item>
      </text:list>
      <text:list xml:id="list164927520582658" text:continue-list="list117535998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64926498832036" text:continue-list="list16492724682634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64928137100673" text:continue-list="list16492752058265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64927868380106" text:continue-list="list16492733676131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426215274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64928476018544" text:continue-list="list16492786838010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52179649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