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75F575077EC6004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7E000001F475F575077EC60041.png" xlink:type="simple" xlink:show="embed" xlink:actuate="onLoad"/><svg:title>logo</svg:title><svg:desc>WebMobile:Bussola:GRAFICA:stemma_demo-01.jpg</svg:desc></draw:frame><text:span text:style-name="T1">Comune di Quadrelle</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Avellin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926679393"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142265380"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71146058782429"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362846098"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21500459"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940685852"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71146980119137" text:continue-list="list321500459"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9" meta:non-whitespace-character-count="123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