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6994655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05720636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532866449006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19869482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49861204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27701500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5328201093426" text:continue-list="list249861204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9"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