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1735704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69323581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69484113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0333688522915" text:continue-list="list381735704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18204225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0" meta:non-whitespace-character-count="11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