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89725676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76305544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27096753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85119328871336" text:continue-list="list389725676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06517599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0"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