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7179951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79812187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33761824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2501221557030" text:continue-list="list297179951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52019907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1"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