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2342607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3225972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410796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872718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1345601231892" text:continue-list="list192342607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89058464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