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adrelle</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6804334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0077384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525375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1836414785608" text:continue-list="list356804334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20379432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