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E000001F475F575077EC60041.png" xlink:type="simple" xlink:show="embed" xlink:actuate="onLoad"><text:p/></draw:image></draw:frame><text:span text:style-name="T1">Comune di Quadrelle</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934892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784004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4419603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2655094581364" text:continue-list="list13934892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64998007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