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69"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50708803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381236973"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0551467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16835030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159576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5851021186130" text:continue-list="list1507088030" text:style-name="WWNum4">
        <text:list-item>
          <text:p text:style-name="P28"><text:span text:style-name="T49">di impegnarsi a comunicare ogni variazione di stati/fatti/condizioni e titolarità rispetto a quanto dichiarato;</text:span></text:p>
        </text:list-item>
      </text:list>
      <text:list xml:id="list235852001311039" text:continue-list="list316835030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8338689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44744712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18029101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