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Quadrel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vell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28033606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64429954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685059822" text:style-name="WWNum2">
        <text:list-item>
          <text:p text:style-name="P59"><text:span text:style-name="T31">di essere consapevole che è obbligatorio:</text:span></text:p>
        </text:list-item>
      </text:list>
      <text:list xml:id="list65107495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649352427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96194657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3724198368550" text:continue-list="list368505982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372548661064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3724089470555" text:continue-list="list2649352427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3724121655710" text:continue-list="list21372548661064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