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17E000001F475F575077EC60041.png" xlink:type="simple" xlink:show="embed" xlink:actuate="onLoad"><text:p/></draw:image></draw:frame><text:span text:style-name="T1">Comune di Quadrell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Avelli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1121202630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766489209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15621756" text:style-name="WWNum2">
        <text:list-item>
          <text:p text:style-name="P59"><text:span text:style-name="T31">di essere consapevole che è obbligatorio:</text:span></text:p>
        </text:list-item>
      </text:list>
      <text:list xml:id="list4245647734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818015228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731931801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82328663297722" text:continue-list="list215621756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82328293296911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82328336935389" text:continue-list="list1818015228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82328930249303" text:continue-list="list82328293296911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6" meta:non-whitespace-character-count="3028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