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420178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9029851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704347312" text:style-name="WWNum4">
        <text:list-item>
          <text:p text:style-name="P41"><text:soft-page-break/><text:span text:style-name="T35">di impegnarsi a comunicare ogni variazione di stati/fatti/condizioni e titolarità rispetto a quanto dichiarato;</text:span></text:p>
        </text:list-item>
      </text:list>
      <text:list xml:id="list18473290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1163848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69973106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10425323033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103620631270" text:continue-list="list24420178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01731864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102302080812" text:continue-list="list22210425323033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1680640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