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1156353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5697444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86192506" text:style-name="WWNum4">
        <text:list-item>
          <text:p text:style-name="P41"><text:soft-page-break/><text:span text:style-name="T35">di impegnarsi a comunicare ogni variazione di stati/fatti/condizioni e titolarità rispetto a quanto dichiarato;</text:span></text:p>
        </text:list-item>
      </text:list>
      <text:list xml:id="list23478323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0252039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5233001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254875186739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2549781157824" text:continue-list="list71156353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7852313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2549161881693" text:continue-list="list8254875186739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25708890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