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Quadrelle</text:span></text:p>
      <text:p text:style-name="P1"><draw:line text:anchor-type="paragraph" draw:z-index="0" draw:name="Connettore 1 1" draw:style-name="gr1" draw:text-style-name="P88" svg:x1="-0.0008in" svg:y1="0.5319in" svg:x2="6.6937in" svg:y2="0.5327in"><text:p/></draw:line><text:span text:style-name="T2">Provincia di Avellin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2426438266"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4211308340"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599098280"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98989867"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1681470427"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215739773832456"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3485552059"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987397471"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2343021035"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2861753661" text:style-name="WWNum25">
        <text:list-item>
          <text:p text:style-name="P31"><text:span text:style-name="T10">di essere in possesso dei seguenti requisiti personali ex art. 240, D.P.R. n. 495/1992 e 67, D.Lgs. n. 159/2011:</text:span></text:p>
        </text:list-item>
      </text:list>
      <text:list xml:id="list1275009307"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48030641"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3732314376"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9" meta:non-whitespace-character-count="2192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