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764102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2220537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062675320" text:style-name="WWNum4">
        <text:list-item>
          <text:p text:style-name="P28"><text:span text:style-name="T11">di impegnarsi a comunicare ogni variazione di stati/fatti/condizioni e titolarità rispetto a quanto dichiarato;</text:span></text:p>
        </text:list-item>
      </text:list>
      <text:list xml:id="list138379272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460316197881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7010667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603361425655" text:continue-list="list11764102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603415882250" text:continue-list="list247010667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602615392603" text:continue-list="list21460336142565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4603619217961" text:continue-list="list21460341588225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602908301285" text:continue-list="list21460261539260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602217788007" text:continue-list="list2146036192179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60194494308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