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0056164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1187312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84000150" text:style-name="WWNum4">
        <text:list-item>
          <text:p text:style-name="P28"><text:span text:style-name="T11">di impegnarsi a comunicare ogni variazione di stati/fatti/condizioni e titolarità rispetto a quanto dichiarato;</text:span></text:p>
        </text:list-item>
      </text:list>
      <text:list xml:id="list170821531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256147550461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7195030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2560723238628" text:continue-list="list210056164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2561253533477" text:continue-list="list367195030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2560662307900" text:continue-list="list825607232386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2561916272360" text:continue-list="list8256125353347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2561943867867" text:continue-list="list8256066230790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2561843342041" text:continue-list="list8256191627236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256135464377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