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Quadrelle</text:span></text:p>
      <text:p text:style-name="P1"><draw:line text:anchor-type="char" draw:z-index="0" draw:name="Connettore 1 1" draw:style-name="gr1" draw:text-style-name="P73" svg:x1="-0.0008in" svg:y1="0.5319in" svg:x2="6.6937in" svg:y2="0.5319in"><text:p/></draw:line><text:span text:style-name="T2">Provincia di Avellin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7349121"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584441601"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544343722"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671381947" text:style-name="WWNum4">
        <text:list-item>
          <text:p text:style-name="P35"><text:span text:style-name="T36">di impegnarsi a comunicare ogni variazione di stati/fatti/condizioni e titolarità rispetto a quanto dichiarato;</text:span></text:p>
        </text:list-item>
      </text:list>
      <text:list xml:id="list430254397"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22358660923656"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873114270"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22357405256941" text:continue-list="list7349121"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22358979533662" text:continue-list="list1873114270"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22357103017489"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22357766608358"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22357082924353" text:continue-list="list222357405256941"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22358466345975" text:continue-list="list22235776660835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22358243031894"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20" meta:non-whitespace-character-count="1502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