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94687201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9425761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984049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265706371" text:style-name="WWNum4">
        <text:list-item>
          <text:p text:style-name="P35"><text:span text:style-name="T36">di impegnarsi a comunicare ogni variazione di stati/fatti/condizioni e titolarità rispetto a quanto dichiarato;</text:span></text:p>
        </text:list-item>
      </text:list>
      <text:list xml:id="list76298830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251594798869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0444260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516591145816" text:continue-list="list394687201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516272756053" text:continue-list="list250444260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51621088447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251536495996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516539185393" text:continue-list="list8251659114581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516272688281" text:continue-list="list825153649599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51641266156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