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02416254"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24323596761735"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2432284189711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2432417323395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2432390975674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2432396351517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2432365270017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6098926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983811740"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16415273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7760634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62661418"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