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0599355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241751297511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241899653628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241788130993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241918817501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241848304573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241716692775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6923866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1201176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4632139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8575525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681594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