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E000001F475F575077EC60041.png" xlink:type="simple" xlink:show="embed" xlink:actuate="onLoad"><text:p/></draw:image></draw:frame><text:span text:style-name="T1">Comune di Quadrel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vell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839956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254807111083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57258761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2549521956040" text:continue-list="list8254807111083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2548947117744" text:continue-list="list2572587613" text:style-name="WWNum3">
        <text:list-item>
          <text:p text:style-name="P42"><text:span text:style-name="T23">di essere consapevole che è obbligatorio:</text:span></text:p>
        </text:list-item>
      </text:list>
      <text:list xml:id="list267147012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2549760882140" text:continue-list="list8254952195604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2549814658624" text:continue-list="list8254894711774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254809965592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254869750262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2549871136482" text:continue-list="list267147012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2549831918258" text:continue-list="list8254869750262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