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velli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8503066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395291275709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1535108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3953362898985" text:continue-list="list22395291275709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3952773151765" text:continue-list="list1915351086" text:style-name="WWNum3">
        <text:list-item>
          <text:p text:style-name="P42"><text:span text:style-name="T23">di essere consapevole che è obbligatorio:</text:span></text:p>
        </text:list-item>
      </text:list>
      <text:list xml:id="list124258642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3953070497423" text:continue-list="list22395336289898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3953002632246" text:continue-list="list22395277315176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39525040568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395310346443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3953913638185" text:continue-list="list124258642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3953759712179" text:continue-list="list22395310346443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