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6180446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8261629575210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81089848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907156425"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8261439486464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17E000001F475F575077EC60041.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