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4179447467"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224218438190228"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2879653674"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3920785816"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224217964354571"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