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993151902"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90358514242039"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819006823"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876579988"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90358781489667"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17E000001F475F575077EC60041.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