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1053366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82852737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7247429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0295281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150738337333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E000001F475F575077EC60041.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