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5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padding="0in" fo:border="none"/>
    </style:style>
    <style:style style:name="P16" style:family="paragraph" style:parent-style-name="Standard">
      <style:paragraph-properties fo:margin-left="0in" fo:margin-right="-0.0008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693in" fo:margin-bottom="0.0835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21" style:family="paragraph" style:parent-style-name="Standard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693in" fo:margin-bottom="0.0693in" loext:contextual-spacing="false" fo:line-height="150%" fo:text-align="justify" style:justify-single-word="false"/>
    </style:style>
    <style:style style:name="P23" style:family="paragraph" style:parent-style-name="Standard" style:list-style-name="">
      <style:paragraph-properties fo:margin-left="0.1972in" fo:margin-right="0in" fo:margin-top="0.0693in" fo:margin-bottom="0.0693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4" style:family="paragraph" style:parent-style-name="Standard">
      <style:paragraph-properties fo:margin-left="0in" fo:margin-right="-0.3071in" fo:margin-top="0.0555in" fo:margin-bottom="0.0555in" loext:contextual-spacing="false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name-asian="Arial1" style:language-asian="it" style:country-asian="IT" style:font-weight-asian="bold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font-name-asian="Arial1" style:language-asian="it" style:country-asian="IT"/>
    </style:style>
    <style:style style:name="T14" style:family="text">
      <style:text-properties fo:color="#00000a" style:font-name-asian="Calibri" style:language-asian="it" style:country-asian="IT"/>
    </style:style>
    <style:style style:name="T15" style:family="text">
      <style:text-properties style:font-name-asian="Arial1" style:language-asian="it" style:country-asian="IT"/>
    </style:style>
    <style:style style:name="T16" style:family="text">
      <style:text-properties fo:background-color="#c0c0c0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Calibri" style:language-asian="it" style:country-asian="IT" style:font-weight-asian="bold" style:font-weight-complex="bold"/>
    </style:style>
    <style:style style:name="T19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5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</text:span></text:p>
            <text:p text:style-name="P10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2">(Legge 11 agosto 2003 n. 218) - </text:span><text:span text:style-name="T10">Cessazione del servizio di noleggio autobus con conducente</text:span></text:p>
          </table:table-cell>
        </table:table-row>
      </table:table>
      <text:p text:style-name="P6"><text:span text:style-name="T11">Allo Sportello Unico Attività Produttive di</text:span><text:span text:style-name="T13"> .....................................................................................................</text:span></text:p>
      <text:p text:style-name="P12"><text:span text:style-name="T15">Il sottoscritto ................................................................ nato a .............................................. il </text:span>....../....../............</text:p>
      <text:p text:style-name="P12"><text:span text:style-name="T15">nazionalità ................................................................... residente in ...................................................................</text:span></text:p>
      <text:p text:style-name="P12"><text:span text:style-name="T15">P.za/Str./Via ........................................................................................................................................... n. ........</text:span></text:p>
      <text:p text:style-name="P16"><text:span text:style-name="T15">Codice Fiscale ........................................................... Telefono .........................................................................</text:span></text:p>
      <text:p text:style-name="P9"><text:span text:style-name="T15">E- mail .............................................................. <text:s/>Casella PEC ...........................................................................</text:span></text:p>
      <text:p text:style-name="P11">titolare dell’attività di noleggio autobus con conducente per effetto di Autorizzazione rilasciata <text:span text:style-name="T16">(Scia presentata a)</text:span> da <text:span text:style-name="T16">Regione/Provincia/Comune</text:span> di ............................... in data ....../....../............, prot. n. .............</text:p>
      <text:p text:style-name="P17"><text:span text:style-name="T17">COMUNICA</text:span></text:p>
      <text:p text:style-name="P19">che con decorrenza dal ....../....../............, <text:span text:style-name="T16">ha cessato/cesserà</text:span> l’attività di noleggio autobus con conducente di cui all’AUTORIZZAZIONE <text:span text:style-name="T16">(Segnalazione)</text:span> suddetta.</text:p>
      <text:p text:style-name="P18"><text:span text:style-name="T15">Data </text:span>....../....../............</text:p>
      <text:p text:style-name="P20"><text:span text:style-name="T15">Documento firmato digitalmente ai sensi delle vigenti disposizioni di legge.</text:span></text:p>
      <text:p text:style-name="P21"><text:span text:style-name="T12">Documentazione allegata alla comunicazione (a pena di irricevibilità):</text:span></text:p>
      <text:h text:style-name="P22" text:outline-level="1"><text:span text:style-name="T19"></text:span><text:span text:style-name="T12"> </text:span>copia dell’Autorizzazione/Scia n. .......... del ....../....../............;</text:h>
      <text:h text:style-name="P22" text:outline-level="1"><text:span text:style-name="T19"></text:span><text:span text:style-name="T12"> in applicazione dell’art. 38 del D.P.R. n. 445/2000, copia fotostatica del documento di riconoscimento;</text:span></text:h>
      <text:h text:style-name="P23" text:outline-level="1"><text:span text:style-name="T19"></text:span><text:span text:style-name="T12"><text:tab/>permesso o carta di soggiorno rilasciato dalla Questura, se il titolare, legale rappresentante o socio con poteri di rappresenta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span text:style-name="T18">INFORMATIVA PRIVACY</text:span></text:p>
          </table:table-cell>
        </table:table-row>
        <table:table-row table:style-name="Table3.1">
          <table:table-cell table:style-name="Table3.A1" office:value-type="string">
            <text:h text:style-name="P14" text:outline-level="1"><text:span text:style-name="T14">Il trattamento dei dati avviene per finalità connesse all’istruttoria della comunicazione di cessazione dell’attività di noleggio autobus con conducente n. ...................... del </text:span>....../....../............<text:span text:style-name="T14">.</text:span></text:h>
            <text:p text:style-name="P13"><text:span text:style-name="T14">La S.V. potrà esercitare i diritti previsti dagli artt. da 15 a 22 del Regolamento UE 679/2016. Tutti i diritti sono esercitabili in qualsiasi momento ricorrendo, per il caso specifico a: Comune presso .......................................</text:span><text:bookmark text:name="_GoBack"/></text:p>
            <text:p text:style-name="P13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7E000001F475F575077EC60041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66700.q.17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19:00</meta:creation-date>
    <dc:date>2019-08-21T09:38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1" meta:paragraph-count="29" meta:word-count="365" meta:character-count="3501" meta:non-whitespace-character-count="3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