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Quadrell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Avelli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50269905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91691399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11732386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7" meta:non-whitespace-character-count="4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