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Avelli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73842609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8196100010924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8196011059635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661300923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24418956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1" meta:non-whitespace-character-count="1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