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Avelli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1551168943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222516230238374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2371506317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1661375243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7" meta:non-whitespace-character-count="122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