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Avell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09512221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8251666090045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250274502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48831766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7" meta:non-whitespace-character-count="12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