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Avelli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5429858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18172518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84036486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2544745821135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6" meta:non-whitespace-character-count="1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