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Avelli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170767761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61205718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02337547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8261231366601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6" meta:non-whitespace-character-count="13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