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3699627005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82459748871498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11730353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2624149650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E000001F475F575077EC60041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