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Avelli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32341536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84911507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23115092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82639534485184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1" meta:non-whitespace-character-count="1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