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75F575077EC6004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7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2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2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3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4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27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8" style:family="paragraph" style:parent-style-name="Standard">
      <style:paragraph-properties fo:margin-top="0.083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29" style:family="paragraph" style:parent-style-name="Standard" style:list-style-name="WWNum4">
      <style:paragraph-properties fo:margin-top="0.0835in" fo:margin-bottom="0.1665in" loext:contextual-spacing="false" fo:text-align="justify" style:justify-single-word="false"/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footnote_20_text" style:master-page-name="Converted2">
      <style:paragraph-properties style:page-number="auto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style:font-name="Calibri" fo:font-size="11pt" fo:font-weight="bold" style:font-name-asian="Calibri1" style:font-size-asian="11pt" style:font-weight-asian="bold" style:font-name-complex="Times New Roman1" style:font-size-complex="11pt"/>
    </style:style>
    <style:style style:name="T4" style:family="text">
      <style:text-properties fo:color="#00000a" style:language-asian="it" style:country-asian="IT" style:font-style-complex="italic"/>
    </style:style>
    <style:style style:name="T5" style:family="text">
      <style:text-properties fo:color="#00000a" style:language-asian="it" style:country-asian="IT"/>
    </style:style>
    <style:style style:name="T6" style:family="text">
      <style:text-properties fo:color="#00000a" fo:font-weight="bold" style:font-weight-asian="bold"/>
    </style:style>
    <style:style style:name="T7" style:family="text">
      <style:text-properties fo:color="#00000a" fo:font-weight="bold" style:language-asian="it" style:country-asian="IT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 style:font-name-asian="Calibri1"/>
    </style:style>
    <style:style style:name="T10" style:family="text">
      <style:text-properties fo:color="#00000a" style:font-name-asian="Calibri1" style:language-asian="it" style:country-asian="IT"/>
    </style:style>
    <style:style style:name="T11" style:family="text">
      <style:text-properties fo:color="#00000a"/>
    </style:style>
    <style:style style:name="T12" style:family="text">
      <style:text-properties fo:color="#00000a" style:font-name-asian="Arial1" style:language-asian="it" style:country-asian="IT"/>
    </style:style>
    <style:style style:name="T13" style:family="text">
      <style:text-properties fo:color="#00000a" fo:font-size="5pt" style:font-size-asian="5pt" style:language-asian="it" style:country-asian="IT" style:font-size-complex="5pt"/>
    </style:style>
    <style:style style:name="T14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15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16" style:family="text">
      <style:text-properties fo:font-size="12pt" fo:font-weight="bold" style:font-name-asian="MS Mincho" style:font-size-asian="12pt" style:font-weight-asian="bold"/>
    </style:style>
    <style:style style:name="T17" style:family="text">
      <style:text-properties fo:font-style="italic" style:font-style-asian="italic"/>
    </style:style>
    <style:style style:name="T18" style:family="text">
      <style:text-properties fo:color="#0c0c0f" fo:background-color="#ffffff" loext:char-shading-value="0" loext:padding="0in" loext:border="none"/>
    </style:style>
    <style:style style:name="T19" style:family="text">
      <style:text-properties fo:font-weight="bold" style:font-weight-asian="bold"/>
    </style:style>
    <style:style style:name="T20" style:family="text">
      <style:text-properties fo:font-weight="bold" style:font-name-asian="Arial1" style:font-weight-asian="bold"/>
    </style:style>
    <style:style style:name="T21" style:family="text">
      <style:text-properties style:font-name-asian="Arial1"/>
    </style:style>
    <style:style style:name="T22" style:family="text">
      <style:text-properties fo:color="#c0c0c0" fo:font-size="8pt" style:font-size-asian="8pt" style:font-size-complex="8pt"/>
    </style:style>
    <style:style style:name="T23" style:family="text">
      <style:text-properties loext:padding="0in" loext:border="0.51pt solid #00000a"/>
    </style:style>
    <style:style style:name="T24" style:family="text">
      <style:text-properties fo:font-size="8pt" style:font-size-asian="8pt" style:font-size-complex="8pt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fo:font-size="5pt" style:font-size-asian="5pt" style:font-size-complex="5pt"/>
    </style:style>
    <style:style style:name="T27" style:family="text">
      <style:text-properties fo:font-size="5pt" style:font-size-asian="5pt" style:language-asian="it" style:country-asian="IT" style:font-size-complex="5pt"/>
    </style:style>
    <style:style style:name="T28" style:family="text">
      <style:text-properties fo:font-size="5pt" style:font-size-asian="5pt" style:language-asian="it" style:country-asian="IT" style:font-size-complex="5pt" style:font-weight-complex="bold"/>
    </style:style>
    <style:style style:name="T2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6" text:anchor-type="char" svg:x="0.0291in" svg:y="-0.202in" svg:width="0.6744in" svg:height="0.8717in" draw:z-index="1"><draw:image xlink:href="Pictures/100002010000017E000001F475F575077EC60041.png" xlink:type="simple" xlink:show="embed" xlink:actuate="onLoad"/><svg:title>logo</svg:title><svg:desc>WebMobile:Bussola:GRAFICA:stemma_demo-01.jpg</svg:desc></draw:frame><text:bookmark-start text:name="_Hlk6408751"/><text:span text:style-name="T1">Comune di Quadrelle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Avellino</text:span></text:p>
      <text:p text:style-name="P7"><text:span text:style-name="T16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17">N. ..........................</text:span></text:p>
            <text:p text:style-name="P11"><text:span text:style-name="T17">Data ...../...../...........</text:span></text:p>
          </table:table-cell>
          <table:table-cell table:style-name="Table1.A1" office:value-type="string">
            <text:p text:style-name="P8"><text:span text:style-name="Strong"><text:span text:style-name="T18">Servizio di n</text:span></text:span><text:span text:style-name="T19">oleggio con conducente </text:span>(Legge 15 gennaio 1992 n. 21)<text:line-break/><text:span text:style-name="T3">Richiesta di nulla osta per autorizzazione di servizio di autonoleggio con conducente fino a 9 posti.</text:span></text:p>
          </table:table-cell>
        </table:table-row>
      </table:table>
      <text:p text:style-name="P21"><text:bookmark-end text:name="_Hlk6408751"/><text:span text:style-name="T20">Allo Sportello Unico Attività Produttive di</text:span><text:span text:style-name="T21"> .....................................................................................................</text:span></text:p>
      <text:p text:style-name="P14"><text:span text:style-name="T21">Il sottoscritto .................................................................. nato a ............................................ il ....../....../............</text:span></text:p>
      <text:p text:style-name="P14"><text:span text:style-name="T21">nazionalità ........................................................................ residente in ..............................................................</text:span></text:p>
      <text:p text:style-name="P14"><text:span text:style-name="T21">P.za/Str./Via ........................................................................................................................................... n. ........</text:span></text:p>
      <text:p text:style-name="P13"><text:span text:style-name="T21">Codice Fiscale ................................................................ Telefono ....................................................................</text:span></text:p>
      <text:p text:style-name="P13"><text:span text:style-name="T21">E-mail .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22"> </text:span>..................................................................</text:p>
      <text:p text:style-name="P22">con sede legale nel<text:span text:style-name="T24"> </text:span>Comune di ............................................... Provincia ........, Nazione ...................................</text:p>
      <text:p text:style-name="P13">iscritta alla C.C.I.A.A. di ......................................................................................................................................</text:p>
      <text:p text:style-name="P12"><text:span text:style-name="T5">titolare dell’autorizzazione per l'esercizio del servizio di noleggio con conducente n. ....... del </text:span>....../....../............</text:p>
      <text:p text:style-name="P23"><text:span text:style-name="T6">CHIEDE</text:span></text:p>
      <text:p text:style-name="P10"><text:span text:style-name="T9">il nulla osta per verifica e prova per l’autovettura ...................................... targata ......................................... telaio ............................................ con capienza complessiva fino a 9 posti compreso il conducente.</text:span></text:p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35"><text:span text:style-name="footnote_20_reference"><text:span text:style-name="T25"/></text:span><text:span text:style-name="T25"> Ai sensi degli artt. 75 e 76 del D.P.R. n. 445/2000 e s.m.i.</text:span></text:p></text:note-body></text:note></text:p>
      <text:h text:style-name="P24" text:outline-level="1"><text:span text:style-name="T7">DICHIARA</text:span></text:h>
      <text:list xml:id="list2800596217" text:style-name="WWNum3">
        <text:list-item>
          <text:h text:style-name="P27" text:outline-level="1"><text:span text:style-name="T11">di impegnarsi ad osservare le disposizioni della L. 21/92 sul servizio di noleggio con conducente;</text:span></text:h>
        </text:list-item>
        <text:list-item>
          <text:h text:style-name="P27" text:outline-level="1"><text:span text:style-name="T12">di prestare il consenso al trattamento dei dati personali per l'espletamento della presente procedura;</text:span></text:h>
        </text:list-item>
        <text:list-item>
          <text:h text:style-name="P27" text:outline-level="1"><text:span text:style-name="T1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25"><text:span text:style-name="T12">Data </text:span>....../....../............</text:p>
      <text:p text:style-name="P26"><text:span text:style-name="T12">Documento firmato digitalmente ai sensi delle vigenti disposizioni di legge.</text:span></text:p>
      <text:p text:style-name="P28"><text:span text:style-name="T7">Documentazione allegata all’Istanza (a pena di irricevibilità):</text:span></text:p>
      <text:list xml:id="list896338622" text:style-name="WWNum4">
        <text:list-item>
          <text:p text:style-name="P16"><text:span text:style-name="T5">quietanza di versamento diritti di segreteria (qualora previsti);</text:span></text:p>
        </text:list-item>
        <text:list-item>
          <text:p text:style-name="P17"><text:span text:style-name="T12">copia documento di identità;</text:span></text:p>
        </text:list-item>
        <text:list-item>
          <text:p text:style-name="P18"><text:span text:style-name="T5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9"><text:span text:style-name="T5">procura speciale (solo per le pratiche presentate on-line da un soggetto intermediario);</text:span></text:p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0"><text:span text:style-name="T8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0">Il trattamento dei dati avviene per finalità connesse all’istruttoria della richiesta di nulla osta nel servizio di noleggio con conducente.</text:span></text:h>
            <text:p text:style-name="P15"><text:span text:style-name="T10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5"><text:span text:style-name="T10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2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7:00</meta:creation-date>
    <dc:date>2020-08-13T13:15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492" meta:character-count="4455" meta:non-whitespace-character-count="40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