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75F575077EC600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799860035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82515413245950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1087545201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222455931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E000001F475F575077EC60041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