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bookmark text:name="_GoBack"/><text:span text:style-name="T1">Comune di Quadrell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15791423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4203792372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82608774446110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9" meta:non-whitespace-character-count="1551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