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 text:name="_GoBack"/><text:span text:style-name="T1">Comune di Quadrell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284580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93967484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2515394003855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9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