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58676840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8245074939687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64531521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628013274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8245246731278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75F575077EC6004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