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766117815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82558122652982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345122375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935519396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8255916083830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E000001F475F575077EC6004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