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Avelli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86211630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349777794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138265183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72912228496435" text:continue-list="list2349777794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72478271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291174206609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01602180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