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5898288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5898288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5898288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5898288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589828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5898288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5898288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589828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5898288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5898288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5898288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5898288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589828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5898288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5898288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5898288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5898288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5898288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5898288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5898288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36510174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5898288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5898288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