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98114483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98114483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98114483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98114483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98114483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98114483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98114483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98114483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98114483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98114483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98114483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98114483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98114483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98114483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98114483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98114483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98114483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98114483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98114483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98114483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98114483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78689496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98114483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98114483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