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93076303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93076303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93076303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93076303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93076303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93076303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93076303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93076303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93076303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9307630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93076303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93076303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93076303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93076303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93076303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93076303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93076303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9307630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9307630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93076303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93076303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93076303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