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8226676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822667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8226676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8226676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822667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8226676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8226676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822667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8226676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8226676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8226676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8226676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8226676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8226676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8226676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8226676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8226676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